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ato" svg:font-family="Lato, sans-serif"/>
    <style:font-face style:name="sans-serif" svg:font-family="sans-serif"/>
    <style:font-face style:name="FreeSans1" svg:font-family="FreeSans" style:font-family-generic="swiss"/>
    <style:font-face style:name="DejaVu Serif" svg:font-family="'DejaVu Serif'"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officeooo:rsid="001d15f0" officeooo:paragraph-rsid="001d15f0"/>
    </style:style>
    <style:style style:name="P2" style:family="paragraph" style:parent-style-name="Standard">
      <style:text-properties officeooo:rsid="001d41fa" officeooo:paragraph-rsid="001d41fa"/>
    </style:style>
    <style:style style:name="P3" style:family="paragraph" style:parent-style-name="Standard">
      <style:text-properties officeooo:rsid="001db1ac" officeooo:paragraph-rsid="001db1ac"/>
    </style:style>
    <style:style style:name="P4" style:family="paragraph" style:parent-style-name="Standard">
      <style:text-properties officeooo:rsid="001ec9ee" officeooo:paragraph-rsid="001ec9ee"/>
    </style:style>
    <style:style style:name="P5" style:family="paragraph" style:parent-style-name="Standard">
      <style:text-properties officeooo:rsid="001f591e" officeooo:paragraph-rsid="001f591e"/>
    </style:style>
    <style:style style:name="P6" style:family="paragraph" style:parent-style-name="Standard">
      <style:text-properties officeooo:rsid="00208bcc" officeooo:paragraph-rsid="00208bcc"/>
    </style:style>
    <style:style style:name="P7" style:family="paragraph" style:parent-style-name="Standard">
      <style:text-properties officeooo:rsid="00225d5a" officeooo:paragraph-rsid="00225d5a"/>
    </style:style>
    <style:style style:name="P8" style:family="paragraph" style:parent-style-name="Standard">
      <style:text-properties officeooo:rsid="00225d5a" officeooo:paragraph-rsid="00228112"/>
    </style:style>
    <style:style style:name="P9" style:family="paragraph" style:parent-style-name="Standard">
      <style:text-properties officeooo:rsid="00228112" officeooo:paragraph-rsid="00228112"/>
    </style:style>
    <style:style style:name="P10" style:family="paragraph" style:parent-style-name="Standard">
      <style:text-properties officeooo:rsid="00250766" officeooo:paragraph-rsid="00250766"/>
    </style:style>
    <style:style style:name="P11" style:family="paragraph" style:parent-style-name="Standard">
      <style:text-properties officeooo:rsid="00264978" officeooo:paragraph-rsid="00264978"/>
    </style:style>
    <style:style style:name="P12" style:family="paragraph" style:parent-style-name="Standard">
      <style:text-properties officeooo:rsid="0026f4f1" officeooo:paragraph-rsid="0026f4f1"/>
    </style:style>
    <style:style style:name="P13" style:family="paragraph" style:parent-style-name="Standard">
      <style:text-properties officeooo:rsid="0027cff2" officeooo:paragraph-rsid="0027cff2"/>
    </style:style>
    <style:style style:name="P14" style:family="paragraph" style:parent-style-name="Standard">
      <style:text-properties officeooo:rsid="002aa1aa" officeooo:paragraph-rsid="002aa1aa"/>
    </style:style>
    <style:style style:name="P15" style:family="paragraph" style:parent-style-name="Standard">
      <style:text-properties officeooo:rsid="002aa1aa" officeooo:paragraph-rsid="002e3db3"/>
    </style:style>
    <style:style style:name="P16" style:family="paragraph" style:parent-style-name="Standard">
      <style:text-properties officeooo:rsid="002b44b0" officeooo:paragraph-rsid="002b44b0"/>
    </style:style>
    <style:style style:name="P17" style:family="paragraph" style:parent-style-name="Standard">
      <style:text-properties officeooo:rsid="002cbb33" officeooo:paragraph-rsid="002cbb33"/>
    </style:style>
    <style:style style:name="P18" style:family="paragraph" style:parent-style-name="Standard">
      <style:text-properties officeooo:rsid="002cbb33" officeooo:paragraph-rsid="002f6803"/>
    </style:style>
    <style:style style:name="P19" style:family="paragraph" style:parent-style-name="Standard">
      <style:text-properties officeooo:rsid="002e3db3" officeooo:paragraph-rsid="002e3db3"/>
    </style:style>
    <style:style style:name="P20" style:family="paragraph" style:parent-style-name="Standard">
      <style:text-properties officeooo:rsid="002e3db3" officeooo:paragraph-rsid="002f6803"/>
    </style:style>
    <style:style style:name="P21" style:family="paragraph" style:parent-style-name="Standard">
      <style:text-properties officeooo:rsid="002f6803" officeooo:paragraph-rsid="002f6803"/>
    </style:style>
    <style:style style:name="P22" style:family="paragraph" style:parent-style-name="Standard">
      <style:text-properties officeooo:rsid="002fed97" officeooo:paragraph-rsid="002fed97"/>
    </style:style>
    <style:style style:name="P23" style:family="paragraph" style:parent-style-name="Standard">
      <style:text-properties officeooo:rsid="0030b919" officeooo:paragraph-rsid="0030b919"/>
    </style:style>
    <style:style style:name="P24" style:family="paragraph" style:parent-style-name="Standard">
      <style:text-properties officeooo:rsid="0030b919" officeooo:paragraph-rsid="003152c8"/>
    </style:style>
    <style:style style:name="P25" style:family="paragraph" style:parent-style-name="Standard">
      <style:text-properties officeooo:rsid="003152c8" officeooo:paragraph-rsid="003152c8"/>
    </style:style>
    <style:style style:name="P26" style:family="paragraph" style:parent-style-name="Standard">
      <style:text-properties officeooo:rsid="0033d918" officeooo:paragraph-rsid="0033d918"/>
    </style:style>
    <style:style style:name="P27" style:family="paragraph" style:parent-style-name="Standard">
      <style:text-properties officeooo:rsid="0033d918" officeooo:paragraph-rsid="0035c215"/>
    </style:style>
    <style:style style:name="P28" style:family="paragraph" style:parent-style-name="Standard">
      <style:text-properties officeooo:rsid="0035c215" officeooo:paragraph-rsid="0035c215"/>
    </style:style>
    <style:style style:name="P29" style:family="paragraph" style:parent-style-name="Standard">
      <style:text-properties officeooo:rsid="0035c215" officeooo:paragraph-rsid="00372ff5"/>
    </style:style>
    <style:style style:name="P30" style:family="paragraph" style:parent-style-name="Standard">
      <style:text-properties officeooo:rsid="0035c215" officeooo:paragraph-rsid="0038f525"/>
    </style:style>
    <style:style style:name="P31" style:family="paragraph" style:parent-style-name="Standard">
      <style:text-properties officeooo:rsid="00372ff5" officeooo:paragraph-rsid="00372ff5"/>
    </style:style>
    <style:style style:name="P32" style:family="paragraph" style:parent-style-name="Standard">
      <style:text-properties officeooo:rsid="003788a7" officeooo:paragraph-rsid="003788a7"/>
    </style:style>
    <style:style style:name="P33" style:family="paragraph" style:parent-style-name="Standard">
      <style:text-properties officeooo:rsid="0038f525" officeooo:paragraph-rsid="0038f525"/>
    </style:style>
    <style:style style:name="P34" style:family="paragraph" style:parent-style-name="Standard">
      <style:text-properties officeooo:rsid="0039e321" officeooo:paragraph-rsid="0039e321"/>
    </style:style>
    <style:style style:name="P35" style:family="paragraph" style:parent-style-name="Standard">
      <style:paragraph-properties fo:margin-top="0.1in" fo:margin-bottom="0in" loext:contextual-spacing="false" fo:line-height="100%"/>
      <style:text-properties style:font-name="DejaVu Serif" officeooo:rsid="003152c8" officeooo:paragraph-rsid="003152c8"/>
    </style:style>
    <style:style style:name="P36" style:family="paragraph" style:parent-style-name="Text_20_body">
      <style:paragraph-properties fo:margin-left="0in" fo:margin-right="0in" fo:margin-top="0.1in" fo:margin-bottom="0in" loext:contextual-spacing="false" fo:line-height="100%" fo:widows="1" fo:text-indent="0in" style:auto-text-indent="false"/>
      <style:text-properties fo:font-variant="normal" fo:text-transform="none" fo:color="#000000" style:font-name="DejaVu Serif" fo:font-size="10.5pt" fo:letter-spacing="normal" fo:font-style="normal" fo:font-weight="normal"/>
    </style:style>
    <style:style style:name="P37" style:family="paragraph" style:parent-style-name="Text_20_body">
      <style:paragraph-properties fo:margin-left="0in" fo:margin-right="0in" fo:margin-top="0.1in" fo:margin-bottom="0in" loext:contextual-spacing="false" fo:line-height="100%" fo:widows="1" fo:text-indent="0in" style:auto-text-indent="false"/>
      <style:text-properties fo:font-variant="normal" fo:text-transform="none" fo:color="#000000" style:font-name="DejaVu Serif" fo:font-size="10.5pt" fo:letter-spacing="normal" fo:font-style="normal" fo:font-weight="normal" officeooo:paragraph-rsid="00335449"/>
    </style:style>
    <style:style style:name="P38" style:family="paragraph" style:parent-style-name="Text_20_body">
      <style:paragraph-properties fo:margin-left="0in" fo:margin-right="0in" fo:margin-top="0.1in" fo:margin-bottom="0in" loext:contextual-spacing="false" fo:line-height="100%" fo:widows="1" fo:text-indent="0in" style:auto-text-indent="false"/>
    </style:style>
    <style:style style:name="P39" style:family="paragraph" style:parent-style-name="Text_20_body">
      <style:paragraph-properties fo:margin-left="0in" fo:margin-right="0in" fo:margin-top="0.1in" fo:margin-bottom="0in" loext:contextual-spacing="false" fo:line-height="100%" fo:text-align="end" style:justify-single-word="false" fo:widows="1" fo:text-indent="0in" style:auto-text-indent="false"/>
    </style:style>
    <style:style style:name="P40" style:family="paragraph" style:parent-style-name="Text_20_body">
      <style:paragraph-properties fo:margin-left="0in" fo:margin-right="0in" fo:margin-top="0.1in" fo:margin-bottom="0in" loext:contextual-spacing="false" fo:line-height="100%" fo:text-align="end" style:justify-single-word="false" fo:widows="1" fo:text-indent="0in" style:auto-text-indent="false"/>
      <style:text-properties officeooo:paragraph-rsid="00335449"/>
    </style:style>
    <style:style style:name="P41" style:family="paragraph" style:parent-style-name="Text_20_body">
      <style:paragraph-properties fo:margin-left="0in" fo:margin-right="0in" fo:margin-top="0.1in" fo:margin-bottom="0in" loext:contextual-spacing="false" fo:line-height="100%" fo:widows="1" fo:text-indent="0in" style:auto-text-indent="false"/>
      <style:text-properties style:font-name="DejaVu Serif"/>
    </style:style>
    <style:style style:name="P42" style:family="paragraph" style:parent-style-name="Text_20_body">
      <style:paragraph-properties fo:margin-top="0.1in" fo:margin-bottom="0in" loext:contextual-spacing="false" fo:line-height="100%" fo:break-before="page"/>
      <style:text-properties fo:font-variant="normal" fo:text-transform="none" fo:color="#000000" style:font-name="DejaVu Serif" fo:font-size="15pt" fo:letter-spacing="normal" fo:font-style="normal" fo:font-weight="bold" officeooo:rsid="00335449" officeooo:paragraph-rsid="00335449" style:font-size-asian="15pt" style:font-weight-asian="bold" style:font-size-complex="15pt" style:font-weight-complex="bold"/>
    </style:style>
    <style:style style:name="P43" style:family="paragraph" style:parent-style-name="Text_20_body">
      <style:paragraph-properties fo:margin-top="0.1in" fo:margin-bottom="0in" loext:contextual-spacing="false" fo:line-height="100%"/>
      <style:text-properties fo:font-variant="normal" fo:text-transform="none" fo:color="#000000" style:font-name="DejaVu Serif" fo:font-size="10.5pt" fo:letter-spacing="normal" fo:font-style="normal" fo:font-weight="normal" officeooo:rsid="003152c8" officeooo:paragraph-rsid="003152c8"/>
    </style:style>
    <style:style style:name="T1" style:family="text">
      <style:text-properties officeooo:rsid="001d41fa"/>
    </style:style>
    <style:style style:name="T2" style:family="text">
      <style:text-properties officeooo:rsid="001ec9ee"/>
    </style:style>
    <style:style style:name="T3" style:family="text">
      <style:text-properties officeooo:rsid="001f591e"/>
    </style:style>
    <style:style style:name="T4" style:family="text">
      <style:text-properties officeooo:rsid="00208bcc"/>
    </style:style>
    <style:style style:name="T5" style:family="text">
      <style:text-properties officeooo:rsid="00228112"/>
    </style:style>
    <style:style style:name="T6" style:family="text">
      <style:text-properties officeooo:rsid="002378ea"/>
    </style:style>
    <style:style style:name="T7" style:family="text">
      <style:text-properties officeooo:rsid="00250766"/>
    </style:style>
    <style:style style:name="T8" style:family="text">
      <style:text-properties officeooo:rsid="00264978"/>
    </style:style>
    <style:style style:name="T9" style:family="text">
      <style:text-properties officeooo:rsid="0029756a"/>
    </style:style>
    <style:style style:name="T10" style:family="text">
      <style:text-properties officeooo:rsid="002aa1aa"/>
    </style:style>
    <style:style style:name="T11" style:family="text">
      <style:text-properties officeooo:rsid="002b44b0"/>
    </style:style>
    <style:style style:name="T12" style:family="text">
      <style:text-properties officeooo:rsid="002cbb33"/>
    </style:style>
    <style:style style:name="T13" style:family="text">
      <style:text-properties officeooo:rsid="002e3db3"/>
    </style:style>
    <style:style style:name="T14" style:family="text">
      <style:text-properties officeooo:rsid="002ecc5d"/>
    </style:style>
    <style:style style:name="T15" style:family="text">
      <style:text-properties officeooo:rsid="002f6803"/>
    </style:style>
    <style:style style:name="T16" style:family="text">
      <style:text-properties officeooo:rsid="002fed97"/>
    </style:style>
    <style:style style:name="T17" style:family="text">
      <style:text-properties officeooo:rsid="0030b919"/>
    </style:style>
    <style:style style:name="T18" style:family="text">
      <style:text-properties officeooo:rsid="003152c8"/>
    </style:style>
    <style:style style:name="T19" style:family="text">
      <style:text-properties officeooo:rsid="0031f622"/>
    </style:style>
    <style:style style:name="T20" style:family="text">
      <style:text-properties fo:font-variant="normal" fo:text-transform="none" fo:color="#000000" fo:font-size="10.5pt" fo:letter-spacing="normal" fo:font-style="normal" fo:font-weight="normal"/>
    </style:style>
    <style:style style:name="T21" style:family="text">
      <style:text-properties fo:font-variant="normal" fo:text-transform="none" fo:color="#000000" style:font-name="DejaVu Serif" fo:font-size="10.5pt" fo:letter-spacing="normal" fo:font-style="normal" fo:font-weight="normal"/>
    </style:style>
    <style:style style:name="T22" style:family="text">
      <style:text-properties fo:font-variant="normal" fo:text-transform="none" fo:color="#000000" style:font-name="DejaVu Serif" fo:font-size="10.5pt" fo:letter-spacing="normal" fo:font-style="normal" fo:font-weight="normal" officeooo:rsid="00335449"/>
    </style:style>
    <style:style style:name="T23" style:family="text">
      <style:text-properties fo:font-variant="normal" fo:text-transform="none" fo:color="#000000" style:font-name="DejaVu Serif" fo:font-size="10.5pt" fo:letter-spacing="normal" fo:font-style="normal" style:text-underline-style="solid" style:text-underline-width="auto" style:text-underline-color="font-color" fo:font-weight="normal"/>
    </style:style>
    <style:style style:name="T24" style:family="text">
      <style:text-properties fo:font-variant="normal" fo:text-transform="none" fo:color="#000000" style:font-name="DejaVu Serif" fo:font-size="15pt" fo:letter-spacing="normal" fo:font-style="normal" fo:font-weight="bold" officeooo:rsid="00335449" style:font-size-asian="15pt" style:font-weight-asian="bold" style:font-size-complex="15pt" style:font-weight-complex="bold"/>
    </style:style>
    <style:style style:name="T25" style:family="text">
      <style:text-properties fo:font-variant="normal" fo:text-transform="none" fo:color="#252525" style:font-name="sans-serif" fo:font-size="10.5pt" fo:letter-spacing="normal" fo:font-style="normal" fo:font-weight="normal"/>
    </style:style>
    <style:style style:name="T26" style:family="text">
      <style:text-properties fo:font-variant="normal" fo:text-transform="none" fo:color="#252525" style:font-name="sans-serif" fo:font-size="10.5pt" fo:letter-spacing="normal" fo:font-style="normal" fo:font-weight="normal" officeooo:rsid="00372ff5"/>
    </style:style>
    <style:style style:name="T27" style:family="text">
      <style:text-properties fo:font-variant="normal" fo:text-transform="none" fo:color="#252525" fo:letter-spacing="normal"/>
    </style:style>
    <style:style style:name="T28" style:family="text">
      <style:text-properties fo:font-variant="normal" fo:text-transform="none" fo:color="#252525" fo:letter-spacing="normal" officeooo:rsid="00372ff5"/>
    </style:style>
    <style:style style:name="T29" style:family="text">
      <style:text-properties fo:font-variant="normal" fo:text-transform="none" fo:color="#0b0080" style:text-line-through-style="none" style:text-line-through-type="none" style:font-name="sans-serif" fo:font-size="8.25pt" fo:letter-spacing="normal" fo:font-style="normal" style:text-underline-style="none" fo:font-weight="normal" style:text-blinking="false"/>
    </style:style>
    <style:style style:name="T30" style:family="text">
      <style:text-properties officeooo:rsid="0035c215"/>
    </style:style>
    <style:style style:name="T31" style:family="text">
      <style:text-properties officeooo:rsid="003a3865"/>
    </style:style>
    <style:style style:name="T32" style:family="text">
      <style:text-properties officeooo:rsid="003b2c8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Haiti</text:p>
      <text:p text:style-name="P1"/>
      <text:p text:style-name="P1"/>
      <text:p text:style-name="P1">1492 Christopher Columbus lands on island. Santa Maria wrecks, small colony of La Navidad build with timbers from ship. </text:p>
      <text:p text:style-name="P1"><text:tab/><text:span text:style-name="T15">Formally named Hispaniola, more often called Santo Domingo, after the largest city; the French adopt the same name for their colony, Saint Domingue.</text:span></text:p>
      <text:p text:style-name="P1"><text:tab/>Columbus returns, find La Navidad destroyed. (natives said the people were misbehaving) Establishes <text:span text:style-name="T16">Spanish</text:span> colony at Puerto Plata. Spanish begin to “convert” and enslave the natives.</text:p>
      <text:p text:style-name="P1"><text:tab/>Natives die from smallpox and slavery. None left in 30 years.</text:p>
      <text:p text:style-name="P1"><text:tab/>Black slaves imported.</text:p>
      <text:p text:style-name="P1"/>
      <text:p text:style-name="P1">Spanish more interested in gold elsewhere. Pirates <text:span text:style-name="T1">establish outpost in west and on Tortuga.</text:span></text:p>
      <text:p text:style-name="P2">1574 1,000 Spanish, 12,000 slaves</text:p>
      <text:p text:style-name="P2">1606 Spanish withdraw to Santo Domingo area.</text:p>
      <text:p text:style-name="P2"/>
      <text:p text:style-name="P2">1665 French King recognized colonization of west island.</text:p>
      <text:p text:style-name="P2">1697 (Treaty of Ryswick) Spain cedes western third of island to France.</text:p>
      <text:p text:style-name="P2"><text:tab/>Colonization explodes, hundreds of plantations started, </text:p>
      <text:p text:style-name="P2"/>
      <text:p text:style-name="P2">1740's</text:p>
      <text:p text:style-name="P2"><text:tab/>“Pearl of the Antilles” – richest colony in the west.</text:p>
      <text:p text:style-name="P2">1789</text:p>
      <text:p text:style-name="P2"><text:tab/>40% of sugar used in Europe. 60% of coffee.</text:p>
      <text:p text:style-name="P2"><text:tab/>32k whites, 24k mulattos and free blacks, 452k black slaves (2/3 african born)</text:p>
      <text:p text:style-name="P2"><text:tab/>(French Revolution begins: <text:span text:style-name="T3">liberté, egalité, fraternité</text:span>)</text:p>
      <text:p text:style-name="P1"/>
      <text:p text:style-name="P3">~1745 <text:tab/>born: <text:span text:style-name="T2">François Dominique Toussaint, surnamed Breda after the plantation</text:span></text:p>
      <text:p text:style-name="P3"><text:tab/>father: Gaou Guinou (son of an african chief) and Pauline, both slaves</text:p>
      <text:p text:style-name="P3"><text:tab/>godfather Pierre Baptiste Simon gives him a good education, including French, some Latin</text:p>
      <text:p text:style-name="P3"><text:tab/><text:tab/>Epictetus, greek stoic philospher who had been a slave</text:p>
      <text:p text:style-name="P3"><text:tab/><text:tab/>Abbé Raynal, french philosopher who opposed slavery</text:p>
      <text:p text:style-name="P3"><text:tab/><text:tab/>Machiavelli</text:p>
      <text:p text:style-name="P3"><text:tab/><text:tab/>“<text:span text:style-name="T4">by studying history he had trained his foresight”</text:span></text:p>
      <text:p text:style-name="P3"/>
      <text:p text:style-name="P3">1776<text:tab/>Toussaint freed, continues to work on Breda plantation, <text:span text:style-name="T3">as overseer and coachman</text:span></text:p>
      <text:p text:style-name="P3"><text:tab/>runs a small coffee plantation worked by slaves.</text:p>
      <text:p text:style-name="P3"/>
      <text:p text:style-name="P3"/>
      <text:p text:style-name="P4">1791<text:tab/>Aug 14: voodoo ceremony in which the slave rebellion was planned</text:p>
      <text:p text:style-name="P4"><text:tab/>Aug 22: slaves revolt, burn plantations, kill whites – all across the northern plain</text:p>
      <text:p text:style-name="P4"/>
      <text:p text:style-name="P4"><text:tab/>Breda plantation unharmed, Toussaint remains calm for a couple months.</text:p>
      <text:p text:style-name="P4"><text:tab/>First takes his white master and family to Cap Francois to escape on a ship, to Baltimore.</text:p>
      <text:p text:style-name="P4"><text:tab/>Next takes his wife to a safe town on the border of Spanish lands.</text:p>
      <text:p text:style-name="P4"><text:tab/>Finally joins the rebellion, first as a doctor.</text:p>
      <text:p text:style-name="P4"><text:tab/>Has good reputation and status among the leaders.</text:p>
      <text:p text:style-name="P4"/>
      <text:p text:style-name="P4"><text:tab/>Dec: Slaves offer to lay down arms, return to work, and free white prisoners;</text:p>
      <text:p text:style-name="P4"><text:soft-page-break/><text:tab/><text:tab/>in exchange for 3 days off/week, no whippings, and freedom for 300 black leaders.</text:p>
      <text:p text:style-name="P4"><text:tab/><text:tab/>Toussaint plays a leading role in negotiations.</text:p>
      <text:p text:style-name="P4"><text:tab/><text:tab/>White reject the offer contemptuously.</text:p>
      <text:p text:style-name="P4"/>
      <text:p text:style-name="P4"><text:tab/><text:span text:style-name="T3">Toussaint turns to Spain for help. (king, nearby, spain hopes to regain control of island using the blacks as soldiers, blacks want a king)</text:span></text:p>
      <text:p text:style-name="P5">1792<text:tab/>Toussaint works to take areas in name of Spain.</text:p>
      <text:p text:style-name="P5"><text:tab/><text:span text:style-name="T4">Prefers negotiations to force, convinces some French officers to join him.</text:span></text:p>
      <text:p text:style-name="P5"/>
      <text:p text:style-name="P5"><text:tab/>White landowner support the French royalist faction.</text:p>
      <text:p text:style-name="P5"><text:tab/>Mulattoes support the French Republic.</text:p>
      <text:p text:style-name="P4"/>
      <text:p text:style-name="P4"/>
      <text:p text:style-name="P5">1793 Jan 21<text:tab/>King Louis XVI beheaded by the French Republic.</text:p>
      <text:p text:style-name="P5"><text:tab/>France almost immediately at war with every monarchy in Europe.</text:p>
      <text:p text:style-name="P5"/>
      <text:p text:style-name="P5"><text:tab/>During this time Mulattoes have petitioned the French (republican) government for equal rights</text:p>
      <text:p text:style-name="P5"><text:tab/>new commissioners sent from France, including Sonthonax, who has abolistionist tendancies</text:p>
      <text:p text:style-name="P5"><text:tab/><text:tab/>instructed to grant equal rights to all freed men (including mulattoes and free blacks), </text:p>
      <text:p text:style-name="P5"><text:tab/><text:tab/>hold elections, and set up new government based on results.</text:p>
      <text:p text:style-name="P5"><text:tab/><text:tab/>(This does not go so well during a civil war, <text:span text:style-name="T4">but he gets mulattoes support.)</text:span></text:p>
      <text:p text:style-name="P5"/>
      <text:p text:style-name="P7">1793 Aug 15 <text:tab/>Sonthonax proclaims emancipation for any slaves who fight for the republic.</text:p>
      <text:p text:style-name="P7"><text:tab/>But he does this without government approval and few believe it.</text:p>
      <text:p text:style-name="P5"/>
      <text:p text:style-name="P6">1793 Aug 29<text:tab/>Toussaint's first open proclamation:</text:p>
      <text:p text:style-name="P6"><text:tab/>Brothers and Friends,</text:p>
      <text:p text:style-name="P6"><text:tab/>I am Toussaint Louverture; perhaps my name has made itself known to you. </text:p>
      <text:p text:style-name="P6"><text:tab/>I have undertaken vengeance.</text:p>
      <text:p text:style-name="P6"><text:tab/>I was Liberty and Equality to reign in Saint Domingue.</text:p>
      <text:p text:style-name="P6"><text:tab/>I am working to make that happen.</text:p>
      <text:p text:style-name="P6"><text:tab/>Unite yourselves to us, brothers, and fight with us for the same cause.</text:p>
      <text:p text:style-name="P6"><text:tab/><text:tab/>Your very humble and obedient servant,</text:p>
      <text:p text:style-name="P6"><text:tab/><text:tab/>Toussaint Louverture</text:p>
      <text:p text:style-name="P6"><text:tab/><text:tab/>General of the armies of the king, for the public good.</text:p>
      <text:p text:style-name="P6"/>
      <text:p text:style-name="P7">1793 September: English forces land in west and south, welcomed by whites.</text:p>
      <text:p text:style-name="P7"/>
      <text:p text:style-name="P7"><text:span text:style-name="T5">1794 April:</text:span><text:tab/><text:span text:style-name="T5">Soon take a third of Haiti, by bribing French officers and by help of the whites.</text:span></text:p>
      <text:p text:style-name="P7"/>
      <text:p text:style-name="P8"><text:tab/><text:span text:style-name="T5">In Feb, French National Convention </text:span></text:p>
      <text:p text:style-name="P8"><text:span text:style-name="T5"><text:tab/>“declares that slavery is abolished throughout the territory of the Republic; in consequence, all men, without distinction of color, will enjoy the rights of French citizens.”</text:span></text:p>
      <text:p text:style-name="P9">1794 <text:span text:style-name="T6">May</text:span>:<text:tab/>word reaches Haiti,</text:p>
      <text:p text:style-name="P9"><text:tab/><text:span text:style-name="T6">Toussaint switches sides to the French Republic, </text:span></text:p>
      <text:p text:style-name="P9"><text:tab/><text:span text:style-name="T6">reconquers the land he controls in the name of France.</text:span></text:p>
      <text:p text:style-name="P9"><text:tab/><text:span text:style-name="T6">British capture Port-au-Prince.</text:span></text:p>
      <text:p text:style-name="P9"/>
      <text:p text:style-name="P9"><text:tab/><text:span text:style-name="T6">June: Sonthonax ordered back to France. Laveaux in charge of French military.</text:span></text:p>
      <text:p text:style-name="P9"><text:soft-page-break/></text:p>
      <text:p text:style-name="P9"/>
      <text:p text:style-name="P10">1795 July 22: Spain and France end conflict, <text:span text:style-name="T8">Spain gives its colony to France.</text:span></text:p>
      <text:p text:style-name="P9"><text:tab/><text:span text:style-name="T7">Battle turns toward the British.</text:span></text:p>
      <text:p text:style-name="P9"/>
      <text:p text:style-name="P11">1795 July-Aug: Reign of Terror ends in France, Napoleon named <text:span text:style-name="T10">commander-in-chief.</text:span></text:p>
      <text:p text:style-name="P11"/>
      <text:p text:style-name="P12">1796 April: Toussaint puts down a coup, reinstates Laveaux, who names him Lieutenant Governor.</text:p>
      <text:p text:style-name="P11"/>
      <text:p text:style-name="P13">In the South, a mulatto, Rigaud, commands them, against the British. But mulattoes are not entirely happy about emancipation of Blacks.</text:p>
      <text:p text:style-name="P13"/>
      <text:p text:style-name="P13">1797 May: after a fairly successful campaign against the British, Toussaint is promoted <text:span text:style-name="T9">to commander-in-chief of all the French army in Saint Domingue.</text:span></text:p>
      <text:p text:style-name="P13"><text:tab/><text:span text:style-name="T12">(John Adams president)</text:span></text:p>
      <text:p text:style-name="P11"/>
      <text:p text:style-name="P14">1798 British agree to leave. <text:span text:style-name="T12">Conditions include assurance that revolution will not be exported to Jamaica and other British colonies; and the British leave their arms in the forts.</text:span></text:p>
      <text:p text:style-name="P14"><text:tab/><text:span text:style-name="T18">With the help of the whites, the British had lost relatively few men from fighting, but enormous numbers to disease (yellow fever and malaria), around 20k.</text:span></text:p>
      <text:p text:style-name="P14"/>
      <text:p text:style-name="P14">Ever since <text:span text:style-name="T11">securing his power in the North, Toussaint had tried to restore the prosperity of the colony and the plantation system, using freedmen as laborers. Certainly the whip was abolished at least, but the Blacks were not always happy to go back to work. </text:span></text:p>
      <text:p text:style-name="P14"/>
      <text:p text:style-name="P16">With the departure of the British, this policy was accelerated even more.</text:p>
      <text:p text:style-name="P15"/>
      <text:p text:style-name="P16">Toussaint was interested in forgiving the white landowners, and invited them back. Their skills in management and sugar-refining were much needed.</text:p>
      <text:p text:style-name="P11"/>
      <text:p text:style-name="P11">“Many whites had returned to their plantations … Many white women, whose properties had been invaded by the English, expressed to us how much attention and help they had received from this astonishing man … The parish of Petite Rivière offers the sati<text:span text:style-name="T10">s</text:span>fying picture of more than fifteen thousand cultivators returned, full of gratitude, to the Republic: whites, blacks, <text:span text:style-name="T10">mulattoes</text:span>, soldiers, field hands, landowners – all blessing the virtuous chief whose cares maintain order and peace among them.” <text:s/>(Laveaux)</text:p>
      <text:p text:style-name="P11"/>
      <text:p text:style-name="P17">Toussaint wanted to recreate a prosperous colony, protected and legitimized by the rule of France, <text:span text:style-name="T13">and the French Republic's abolition of slavery, </text:span>but largely self-governing. </text:p>
      <text:p text:style-name="P17">1798 Nov: issues proclamation requiring able bodied black to return to the plantations and work for wages. This was enforced by the black military. <text:span text:style-name="T17">(Many of the former African Blacks would have preferred to return to African style subsistence agriculture.)</text:span></text:p>
      <text:p text:style-name="P19"/>
      <text:p text:style-name="P17">US people were quite worried about Blacks in the South following the example set in Saint Domingue, and there was considerable debate whether to renew trading relations with the island. <text:span text:style-name="T13">An agreement was reached in which Toussaint agreed to shut down pirates operating out of his ports, and not develop a merchant fleet; trade would be done via American or British ships.</text:span></text:p>
      <text:p text:style-name="P17"/>
      <text:p text:style-name="P20">T<text:span text:style-name="T15">he labor policy</text:span> made the whites very happy; but the mulattoes in the South under the command of <text:soft-page-break/>Rigaud were becoming less cooperative after the departure of the common enemy, the British. </text:p>
      <text:p text:style-name="P20">1799 fighting breaks out, in another form of civil war. <text:span text:style-name="T14">Dessalines does much of the fighting.</text:span></text:p>
      <text:p text:style-name="P20"><text:tab/><text:span text:style-name="T14">(Napoleon seizes thinly disguised absolute power in France)</text:span></text:p>
      <text:p text:style-name="P20"/>
      <text:p text:style-name="P20"/>
      <text:p text:style-name="P21">1800 Rigaud is defeated in the Southern peninsula.</text:p>
      <text:p text:style-name="P21"><text:tab/>Dessalines is very brutal in his reprisals. “I said to trim the tree, not uproot it.”</text:p>
      <text:p text:style-name="P21"><text:tab/>Napoleon confirms Toussaint as commander-in-chief.</text:p>
      <text:p text:style-name="P21"><text:tab/>Sends his army into the Spanish portion of the island to assert his authority there as well.</text:p>
      <text:p text:style-name="P21"><text:tab/>Saint Domingue is unified finally.</text:p>
      <text:p text:style-name="P21"><text:tab/><text:span text:style-name="T17">Races more or less reconciled under his rule.</text:span></text:p>
      <text:p text:style-name="P18"/>
      <text:p text:style-name="P22">1801 height of his power</text:p>
      <text:p text:style-name="P22"><text:tab/>visits everywhere personally<text:tab/></text:p>
      <text:p text:style-name="P22"><text:tab/>stores guns and ammunition all over “this is your liberty”</text:p>
      <text:p text:style-name="P22"><text:tab/>sleeps 2 hours/night, dictates up to 300 letters/day.</text:p>
      <text:p text:style-name="P22"><text:tab/><text:span text:style-name="T17">Cap Francais rebuilt.</text:span></text:p>
      <text:p text:style-name="P22"/>
      <text:p text:style-name="P23">1801 constitution<text:tab/></text:p>
      <text:p text:style-name="P23"><text:tab/>confirms colony is part of the French Empire</text:p>
      <text:p text:style-name="P23"><text:tab/>All men are born, live and die there free and French.</text:p>
      <text:p text:style-name="P23"><text:tab/>The law is the same for all, whether is punishes or protects.</text:p>
      <text:p text:style-name="P23"><text:tab/><text:span text:style-name="T18">The Catholic religion is the only one publicly professed.</text:span></text:p>
      <text:p text:style-name="P23"><text:tab/><text:span text:style-name="T18">Marriage is encouraged, divorce discouraged.</text:span></text:p>
      <text:p text:style-name="P23"><text:tab/><text:span text:style-name="T18">Property is sacred and inviolable.</text:span></text:p>
      <text:p text:style-name="P24"><text:tab/><text:span text:style-name="T18">The colony, being essentially agricultural, cannot allow the least interruption in its labor and cultivation.</text:span></text:p>
      <text:p text:style-name="P25"><text:tab/>Toussaint Louverture named <text:span text:style-name="T19">Governor and </text:span>General-in-Chief for life.</text:p>
      <text:p text:style-name="P25"/>
      <text:p text:style-name="P25"/>
      <text:p text:style-name="P26">1802 Napoleon invades with <text:span text:style-name="T32">3</text:span>0,000 men <text:span text:style-name="T32">(secretly) </text:span>seeking to reestablish slavery and setup an empire in the western hemisphere.</text:p>
      <text:p text:style-name="P26"><text:tab/>Toussaint and other black generals burn the towns, plantations, retreat to mountains, fight with guerilla tactics. <text:span text:style-name="T30">Defeated generals are put into the French army in commanding positions. Toussaint surrenders, and is deported to France, imprisoned in the mountains, dies there of exposure. </text:span></text:p>
      <text:p text:style-name="P27"><text:tab/><text:span text:style-name="T30">When words comes that slavery is restored in another colony, the generals revolt. Dessalines massacres the whites. Expels remaining French forces from island (most dead from disease at that point), and declares independence.</text:span></text:p>
      <text:p text:style-name="P27"/>
      <text:p text:style-name="P27"><text:span text:style-name="T30">Upon assuming power, General Dessalines authorized the Constitution of 1804. This constitution, in terms of social freedoms, called for:</text:span></text:p>
      <text:p text:style-name="P28"/>
      <text:p text:style-name="P28">1. Freedom of religion (Under Toussaint, Catholicism had been declared the official state religion);</text:p>
      <text:p text:style-name="P28">2. All citizens of Haiti, regardless of skin color, to be known as "Black" (this was an attempt to eliminate the multi-tiered racial hierarchy that had developed in Haiti, with full or near full-blooded Europeans at the top, various levels of light to brown skin in the middle, and dark skinned "Kongo" from Africa at the bottom).</text:p>
      <text:p text:style-name="P30">3. White men were forbidden from possessing property or domain on Haitian soil.</text:p>
      <text:p text:style-name="P30">Should the French return to reimpose slavery, Article 5 of the constitution declared: "At the first shot of <text:soft-page-break/>the warning gun, the towns shall be destroyed and the nation will rise in arms."</text:p>
      <text:p text:style-name="P28"/>
      <text:p text:style-name="P33">"rolled out an unconditional welcome mat to anyone who escaped European colonialism in Africa or fled bondage from a slave plantation anywhere in the Americas, North, South, or Central.”</text:p>
      <text:p text:style-name="P33"/>
      <text:p text:style-name="P32">United States breaks off trade relations with Haiti, due to concerns about freed slaves.</text:p>
      <text:p text:style-name="P32">(smuggling)</text:p>
      <text:p text:style-name="P28"/>
      <text:p text:style-name="P28"/>
      <text:p text:style-name="P28">Dessalines assassinated 1806, Petion and Christophe divide country, </text:p>
      <text:p text:style-name="P28">1808 Spanish colonists revolt and establish independent Santo Domingo.</text:p>
      <text:p text:style-name="P28"/>
      <text:p text:style-name="P29"><text:span text:style-name="T26">I</text:span><text:span text:style-name="T25">n 1825, France, with warships at the ready, demanded Haiti compensate France for its loss of men and slave colony. In exchange for French recognition of Haiti as a sovereign republic, France demanded payment of 150 million francs (modern equivalent of $21 billion).</text:span><text:bookmark text:name="cite_ref-1"/><text:a xlink:type="simple" xlink:href="https://en.wikipedia.org/wiki/External_debt_of_Haiti#cite_note-1" text:style-name="Internet_20_link" text:visited-style-name="Visited_20_Internet_20_Link"><text:span text:style-name="T29">[1]</text:span></text:a><text:span text:style-name="T27"> </text:span><text:span text:style-name="T28">ten times the fledgling black nation's total annual revenues</text:span></text:p>
      <text:p text:style-name="P29"><text:span text:style-name="T25">In 1838, France agreed to reduce the debt to 90 million francs to be paid over a period of 30 years to compensate former plantation owners who had lost their property </text:span><text:bookmark text:name="cite_ref-2"/><text:a xlink:type="simple" xlink:href="https://en.wikipedia.org/wiki/External_debt_of_Haiti#cite_note-2" text:style-name="Internet_20_link" text:visited-style-name="Visited_20_Internet_20_Link"><text:span text:style-name="T29">[2]</text:span></text:a></text:p>
      <text:p text:style-name="P28"/>
      <text:p text:style-name="P31">The French government finally acknowledged the payment of 90,000,000F in 1893. The story of the first payment - 24,000,000 gold francs – being transported across Paris, from the vaults of Ternaux Gandolphe et Cie to the coffers of the French Treasury was recorded in detail. Historians have traced loan documents from the time of the 1825 Ordinance, through the various refinancing efforts, to the final remittance to National City Bank in 1947.[3]</text:p>
      <text:p text:style-name="P31"/>
      <text:p text:style-name="P32">1915-1934 US military occupation of Haiti</text:p>
      <text:p text:style-name="P32"/>
      <text:p text:style-name="P32">1957-19<text:span text:style-name="T31">86</text:span> Duvalier dictatorship</text:p>
      <text:p text:style-name="P32"><text:tab/></text:p>
      <text:p text:style-name="P32"/>
      <text:p text:style-name="P34">In 1991, the former U.S. Attorney General, Ramsey Clark formed the Investigative Commission on Haiti. The Commission reported, "200 soldiers of the U.S. Special Forces arrived in the Dominican Republic with the authorization of Dominican Republic President Hipólito Mejía, as part of the military operation to train anti-democracy Haitian rebels." [19] Robinson states, "Thus they were prepared to scuttle a democracy, a constitution, an elected parliament, a functioning national government, to drive one man, Jean-Bertrand Aristide out of office, out of Haiti, indeed out of the Western Hemisphere."[20]</text:p>
      <text:p text:style-name="P42">The Haitian Revolution and Toussaint Louverture</text:p>
      <text:p text:style-name="P43"/>
      <text:p text:style-name="P43">In July 1792, a wonderfully eloquent letter emerged from this quarter, addressed by the “Chiefs of the Revolt” to the General Assembly and the national commissioners:</text:p>
      <text:p text:style-name="P43"/>
      <text:p text:style-name="P36">Gentlemen,</text:p>
      <text:p text:style-name="P36">Those who have the honor to present you with these Memoirs are a class of men whom up to the present you have failed to recognize as like unto you, and whom you have covered in opprobrium by heaping upon them the ignominy attached to their unfortunate lot. These are men who don't know how to choose big words, but who are going to show you and all the world the justice of their cause; finally, they are those whom you call your slaves and who claim the rights to which all men may aspire.</text:p>
      <text:p text:style-name="P38"><text:span text:style-name="T21">For too long, Gentlemen, byway of abuses which one can never too strongly accuse to have taken place because our lack of understanding and our ignorance—for a very long time, I say, we have been victims of your greed and your avarice. Under the blows of your barbarous whip we have accumulated for you the treasures you enjoy in this colony; the human race has suffered to see with what barbarity you have treated men like yourself—yes, men—over whom you have no other right except that you are stronger and more barbaric than we; you've engaged in [slave] traffic, you have sold men for horses, and even that is the least of your shortcomings in the eyes of humanity; our lives depend on your caprice, and when it's a question of amusing yourselves it falls on a man like us </text:span><text:span text:style-name="Emphasis"><text:span text:style-name="T21">[sic]</text:span></text:span><text:span text:style-name="T21"> who most often is guilty of no other crime than to be under your orders.</text:span></text:p>
      <text:p text:style-name="P36">We are black, it is true, but tell us, Gentlemen, you who are so judicious, what is the law that says that the black man must belong to and be the property of the white man? Certainly you will not be able to make us see where that exists, if it is not in your imagination—always ready to form new [phantasms] so long as they are to your advantage. Yes, Gentlemen, we are free like you, and it is only by your avarice and our ignorance that anyone is still held in slavery up to this day, and we can neither see nor find the right which you pretend to have over us, nor anything that could prove it to us, set down on the earth like you, all being children of the same father created in the same image. We are your equals then, by natural right, and if nature pleases itself to diversify colors within the human race, it is not a crime to be born black nor an advantage to be white. If the abuses in the Colony have gone on for several years, that was before the fortunate revolution which has taken place in the Motherland, which has opened for us the road which our courage and labor will enable us to ascend, to arrive at the temple of Liberty, like those brave Frenchmen who are our models and whom all the universe is contemplating.</text:p>
      <text:p text:style-name="P36">For too long we have borne your chains without thinking of shaking them off, but any authority which is not founded on virtue and humanity and which only tends to subject one's fellowman to slavery, must come to an end, and that end is yours. You Gentlemen who pretend to subject us to slavery— have you not sworn to uphold the French Constitution of which you are members? What does it say, this respectable Constitution?—what is the fundamental law?; have you forgotten that you have formally vowed the declaration of the rights of man which says that men are born free, equal in their rights; that the natural rights include liberty, property, security and resistance to oppression? So then, as you cannot deny what you have sworn, we are within our rights, and you ought to recognize yourselves as perjurers; by your decrees you recognize that all men are free, but you want to maintain servitude for four hundred and eighty thousand individuals who allow you to enjoy all that you possess; by your creatures you offer us only to give liberty to our chiefs; but it is still one of your maxims of politics that is to say that those who have been the half of our work would <text:soft-page-break/>be delivered by us to be your victims. No, we prefer a thousand deaths to acting that way toward our own kind. And you want to accord us the benefits which are due to us, they must also shower onto all of our brothers …</text:p>
      <text:p text:style-name="P36">Gentlemen, in very few words you have seen our way of thinking—it is unanimous and it is after consulting everyone to whom we are connected in the same cause that we present to you our demands, as follows.</text:p>
      <text:p text:style-name="P36">First: General Liberty for all men detained in slavery.</text:p>
      <text:p text:style-name="P36">Second: General amnesty for the past.</text:p>
      <text:p text:style-name="P36">Third: The guarantee of these articles by the Spanish Government.</text:p>
      <text:p text:style-name="P36">Fourth: the three articles above are the basis and the sole means to be able to have a peace which would be respected by the two parties, and only after the approbation that would be made in the name of the Colony and approved by M. the Lieutenant General and the National Civil Commissioners to present it to the King, and to the National Assembly. If like us, you desire that the articles above be accepted, we will commit ourselves to the following: first, to lay down our arms; second that each of us will return to the plantation to which he belongs and resume his work on condition of a wage which will be set by the year for each Cultivator who will begin to work for a fixed term.</text:p>
      <text:p text:style-name="P36">Here, Gentlemen, is the request of men who are like you, and here is their final resolution: they are resolved to live free or die.</text:p>
      <text:p text:style-name="P37">We have the honor to be, Gentlemen, your very humble and obedient servants.</text:p>
      <text:p text:style-name="P40"><text:span text:style-name="Emphasis"><text:span text:style-name="T21">Biassou, Jean-Fran</text:span></text:span><text:span text:style-name="Emphasis"><text:span text:style-name="T22">ç</text:span></text:span><text:span text:style-name="Emphasis"><text:span text:style-name="T21">ois, Belair</text:span></text:span></text:p>
      <text:p text:style-name="P35"/>
      <text:p text:style-name="P35"/>
      <text:p text:style-name="P35"/>
      <text:p text:style-name="P43">On August 29, 1793, a curious proclamation emerged from Camp Turel, one of numerous small fortified positions in the mountain range that runs from Gonaives on Saint Domingue's west coast eastward to the Central Plateau and the Spanish frontier, and which had been occupied, since 1791, mostly by groups of revolting slaves, but sometimes by French soldiers and militiamen who were trying to suppress the revolt. The proclamation was a brief one:</text:p>
      <text:p text:style-name="P36">Brothers and Friends,</text:p>
      <text:p text:style-name="P36">I am Toussaint Louverture; perhaps my name has made itself known to you. I have undertaken vengeance. I want Liberty and Equality to reign in Saint Domingue. I am working to make that happen. Unite yourselves to us, brothers, and fight with us for the same cause.</text:p>
      <text:p text:style-name="P39"><text:span text:style-name="T21">Your very humble and obedient servant,<text:line-break/></text:span><text:span text:style-name="Emphasis"><text:span text:style-name="T21">Toussaint Louverture.</text:span></text:span><text:span text:style-name="T21"><text:line-break/>General of the armies of the king, for the public good.</text:span></text:p>
      <text:p text:style-name="P41"><text:span text:style-name="T20">Probably this proclamation was not the first time that the man formerly known as Toussaint Breda had used the new surname Louverture, since it assumes that the name may already be known to his audience—but if it is not the very first time he entered this new identity into the written record, it is the first time he deliberately announced it to the general public.</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ato" svg:font-family="Lato, sans-serif"/>
    <style:font-face style:name="sans-serif" svg:font-family="sans-serif"/>
    <style:font-face style:name="FreeSans1" svg:font-family="FreeSans" style:font-family-generic="swiss"/>
    <style:font-face style:name="DejaVu Serif" svg:font-family="'DejaVu Serif'"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ohn Williams</meta:initial-creator>
    <meta:creation-date>2016-09-06T16:41:57.518333899</meta:creation-date>
    <dc:date>2016-09-19T21:14:11.686250709</dc:date>
    <dc:creator>John Williams</dc:creator>
    <meta:editing-duration>P4DT7H12M13S</meta:editing-duration>
    <meta:editing-cycles>3</meta:editing-cycles>
    <meta:generator>LibreOffice/4.4.3.2$Linux_X86_64 LibreOffice_project/40m0$Build-2</meta:generator>
    <meta:printed-by>John Williams</meta:printed-by>
    <meta:print-date>2016-09-08T09:28:41.384540415</meta:print-date>
    <meta:document-statistic meta:table-count="0" meta:image-count="0" meta:object-count="0" meta:page-count="7" meta:paragraph-count="150" meta:word-count="3134" meta:character-count="18866" meta:non-whitespace-character-count="15779"/>
  </office:meta>
</office:document-meta>
</file>